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5" style:parent-style-name="Normalny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0" style:parent-style-name="Normaln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T14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" style:parent-style-name="Domyślnaczcionkaakapitu" style:family="text">
      <style:text-properties style:font-name="Times New Roman" style:font-weight-complex="bold" fo:color="#000000" fo:font-size="13pt" style:font-size-asian="13pt" style:font-size-complex="13pt"/>
    </style:style>
    <style:style style:name="T18" style:parent-style-name="Domyślnaczcionkaakapitu" style:family="text"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7" style:parent-style-name="Normalny" style:family="paragraph">
      <style:paragraph-properties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8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30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3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Normalny" style:family="paragraph">
      <style:paragraph-properties fo:text-align="justify" fo:margin-bottom="0in" fo:line-height="150%" fo:text-indent="0.25in"/>
      <style:text-properties style:font-name="Times New Roman" fo:font-size="13pt" style:font-size-asian="13pt" style:font-size-complex="13pt"/>
    </style:style>
    <style:style style:name="P34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35" style:parent-style-name="Normalny" style:family="paragraph">
      <style:paragraph-properties fo:text-align="justify" fo:margin-bottom="0in" fo:line-height="150%" fo:text-indent="0.4916in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8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color="#000000" fo:font-size="13pt" style:font-size-asian="13pt" style:font-size-complex="13pt"/>
    </style:style>
    <style:style style:name="P40" style:parent-style-name="Normalny" style:family="paragraph">
      <style:paragraph-properties fo:text-align="justify" fo:margin-bottom="0in" fo:line-height="150%" fo:text-indent="0.4916in"/>
    </style:style>
    <style:style style:name="T41" style:parent-style-name="Domyślnaczcionkaakapitu" style:family="text">
      <style:text-properties style:font-name="Times New Roman" fo:color="#000000" fo:font-size="13pt" style:font-size-asian="13pt" style:font-size-complex="13pt"/>
    </style:style>
  </office:automatic-styles>
  <office:body>
    <office:text text:use-soft-page-breaks="true">
      <text:p text:style-name="P1">Projekt</text:p>
      <text:p text:style-name="P2">Uchwała .......................</text:p>
      <text:p text:style-name="P3">Rady Powiatu Grójeckiego</text:p>
      <text:p text:style-name="P4">z dnia ......................... 2024 r.</text:p>
      <text:p text:style-name="P5"><text:span text:style-name="T6">w sprawie wyrażenia zgody na zawarcie umów najmu lokali położonych<text:s/></text:span><text:span text:style-name="T7"><text:line-break/>w budynku przy ul. Mogielnickiej 28C w Grójcu</text:span><text:span text:style-name="T8"><text:s/></text:span></text:p>
      <text:p text:style-name="P9"/>
      <text:p text:style-name="P10"><text:span text:style-name="T11">Na podstawie art. 12 pkt 8 lit.a ustawy z dnia 5 czerwca 1998 r. o samorządzie powiatowym (t.j.<text:s/></text:span><text:span text:style-name="T12">Dz.U. 2022r. poz. 1526<text:s/></text:span><text:span text:style-name="T13">z późn. zm.</text:span><text:span text:style-name="T14">), art. 13 ust.1 ustawy z dnia 21 sierpnia 1997 r. o gospodarce nieruchomościami (t.j. Dz.U. 2023r. poz. 344 z późn. <text:s/>zm.) oraz § 28 Uchwały Nr XXIV/160/2020 Rady Powiatu Grójeckiego z dnia 25 czerwca 2020r. <text:s/></text:span><text:span text:style-name="T15">w</text:span><text:span text:style-name="T16"><text:s/></text:span><text:span text:style-name="T17">sprawie zasad gospodarowania mieniem Powiatu Grójeckiego</text:span><text:span text:style-name="T18"><text:s/>(Dz. Urz. Woj. Maz. Poz. 7533) Rada Powiatu Grójeckiego,</text:span></text:p>
      <text:p text:style-name="P19">uchwala, co następuje:</text:p>
      <text:p text:style-name="P20">§ 1</text:p>
      <text:p text:style-name="P21">Wyraża się zgodę na zawarcie umów najmu lokali położonych w budynku przy<text:s/><text:line-break/>ul. Mogielnickiej 28C w Grójcu na okres 3 lat z dotychczasowymi najemcami w trybie bezprzetargowym.</text:p>
      <text:p text:style-name="P22">§ 2</text:p>
      <text:p text:style-name="P23">Wykonanie uchwały powierza się Zarządowi Powiatu Grójeckiego.</text:p>
      <text:p text:style-name="P24"/>
      <text:p text:style-name="P25">§ 3</text:p>
      <text:p text:style-name="P26">Uchwała wchodzi w życie z dniem podjęcia.</text:p>
      <text:p text:style-name="P27"/>
      <text:p text:style-name="P28">Przewodniczący Rady Powiatu</text:p>
      <text:p text:style-name="P29"/>
      <text:p text:style-name="P30"/>
      <text:p text:style-name="Normalny"/>
      <text:p text:style-name="Normalny"/>
      <text:p text:style-name="Normalny"/>
      <text:soft-page-break/>
      <text:p text:style-name="P31">Uzasadnienie</text:p>
      <text:p text:style-name="P32"/>
      <text:p text:style-name="P33">Zarząd Powiatu Grójeckiego, na podstawie Uchwały<text:s/>Nr XXXIV/219/2021<text:s/>Rady Powiatu Grójeckiego<text:s/>z dnia 26 lutego 2021 r.<text:s/>w sprawie<text:s/>wyrażenia zgody na zawarcie umów najmu lokali położonych w budynku przy ul. Mogielnickiej 28C w Grójcu, zawarł umowy najmu z lokatorami na okres 3 lat. Okres obowiązywania zawartych<text:s/><text:s text:c="22"/>w 2021 roku umów upływa w pierwszym kwartale 2024 roku. Z uwagi na powyższe do Zarządu Powiatu Grójeckiego wpłynęły podania<text:s/>o przedłużenie umów najmu.</text:p>
      <text:p text:style-name="P34">Zarząd Powiatu Grójeckiego na posiedzeniu w dniu<text:s/>10 stycznia<text:s/>2024<text:s/>roku wyraził zgodę na zawarcie kolejnych umów najmu na okres 3 lat.</text:p>
      <text:p text:style-name="P35"><text:span text:style-name="T36">Zgodnie z<text:s/></text:span><text:span text:style-name="T37">§ 28 Uchwały Nr XXIV/160/2020 Rady Powiatu Grójeckiego<text:s/></text:span><text:span text:style-name="T38"><text:line-break/><text:s/>z dnia 25 czerwca 2020r. w sprawie zasad gospodarowania mieniem Powiatu Grójeckiego<text:s/></text:span><text:span text:style-name="T39">„Wynajmowanie lokali użytkowych, …, na okres powyżej 3 lat lub na czas nieoznaczony wymaga zgody Rady Powiatu. Zgoda Rady Powiatu wymagana jest również w przypadku, gdy po umowie najmu lokalu użytkowego zawartej na czas oznaczony, strony zamierzają zawrzeć kolejną umowę, której przedmiotem jest ten sam lokal użytkowy. Lokal użytkowy, …, może być wydzierżawiony lub wynajęty w drodze bezprzetargowej na czas oznaczony dłuższy niż 3 lata lub na czas nieoznaczony za zgodą Rady Powiatu”.</text:span></text:p>
      <text:p text:style-name="P40"><text:span text:style-name="T41">Z uwagi na fakt, iż wyżej wymienione osoby są lub były pracownikami służby zdrowia, mieszkają w tych lokalach od wielu lat oraz nie zalegają z płatnościami z tytułu najmu wobec Powiatu Grójeckiego podjęcie przedmiotowej uchwały uważa się za zasadn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4-01-10T10:37:00Z</meta:creation-date>
    <dc:date>2024-01-10T11:18:00Z</dc:date>
    <meta:template xlink:href="Normal.dotm" xlink:type="simple"/>
    <meta:editing-cycles>2</meta:editing-cycles>
    <meta:editing-duration>PT2340S</meta:editing-duration>
    <meta:document-statistic meta:page-count="2" meta:paragraph-count="5" meta:word-count="363" meta:character-count="2539" meta:row-count="18" meta:non-whitespace-character-count="2181"/>
  </office:meta>
</office:document-meta>
</file>